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BuiltIn_Comm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8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7">
            <text:p>資料時間：民國112年第3季<text:s/><text:span text:style-name="T2">End of Q3, 2023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19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300517" table:style-name="ce6">
            <text:p>8,300,517<text:s/></text:p>
          </table:table-cell>
          <table:table-cell office:value-type="float" office:value="9220646" table:style-name="ce7">
            <text:p>9,220,646</text:p>
          </table:table-cell>
          <table:table-cell office:value-type="float" office:value="2.54" table:style-name="ce8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84002" table:style-name="ce6">
            <text:p>1,584,002<text:s/></text:p>
          </table:table-cell>
          <table:table-cell office:value-type="float" office:value="1666716" table:style-name="ce7">
            <text:p>1,666,716</text:p>
          </table:table-cell>
          <table:table-cell office:value-type="float" office:value="2.42" table:style-name="ce10">
            <text:p>2.4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938576" table:style-name="ce6">
            <text:p>938,576<text:s/></text:p>
          </table:table-cell>
          <table:table-cell office:value-type="float" office:value="1063881" table:style-name="ce7">
            <text:p>1,063,881</text:p>
          </table:table-cell>
          <table:table-cell office:value-type="float" office:value="2.36" table:style-name="ce10">
            <text:p>2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812359" table:style-name="ce6">
            <text:p>812,359<text:s/></text:p>
          </table:table-cell>
          <table:table-cell office:value-type="float" office:value="899503" table:style-name="ce7">
            <text:p>899,503</text:p>
          </table:table-cell>
          <table:table-cell office:value-type="float" office:value="2.57" table:style-name="ce10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027836" table:style-name="ce6">
            <text:p>1,027,836<text:s/></text:p>
          </table:table-cell>
          <table:table-cell office:value-type="float" office:value="1055530" table:style-name="ce7">
            <text:p>1,055,530</text:p>
          </table:table-cell>
          <table:table-cell office:value-type="float" office:value="2.69" table:style-name="ce10">
            <text:p>2.6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38735" table:style-name="ce6">
            <text:p>638,735<text:s/></text:p>
          </table:table-cell>
          <table:table-cell office:value-type="float" office:value="725808" table:style-name="ce7">
            <text:p>725,808</text:p>
          </table:table-cell>
          <table:table-cell office:value-type="float" office:value="2.56" table:style-name="ce10">
            <text:p>2.5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978463" table:style-name="ce6">
            <text:p>978,463<text:s/></text:p>
          </table:table-cell>
          <table:table-cell office:value-type="float" office:value="1149314" table:style-name="ce7">
            <text:p>1,149,314</text:p>
          </table:table-cell>
          <table:table-cell office:value-type="float" office:value="2.38" table:style-name="ce10">
            <text:p>2.3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296814" table:style-name="ce6">
            <text:p>2,296,814<text:s/></text:p>
          </table:table-cell>
          <table:table-cell office:value-type="float" office:value="2612454" table:style-name="ce7">
            <text:p>2,612,454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46245" table:style-name="ce6">
            <text:p>146,245<text:s/></text:p>
          </table:table-cell>
          <table:table-cell office:value-type="float" office:value="178388" table:style-name="ce7">
            <text:p>178,388</text:p>
          </table:table-cell>
          <table:table-cell office:value-type="float" office:value="2.52" table:style-name="ce10">
            <text:p>2.5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09356" table:style-name="ce6">
            <text:p>209,356<text:s/></text:p>
          </table:table-cell>
          <table:table-cell office:value-type="float" office:value="220134" table:style-name="ce7">
            <text:p>220,134</text:p>
          </table:table-cell>
          <table:table-cell office:value-type="float" office:value="2.67" table:style-name="ce10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172262" table:style-name="ce6">
            <text:p>172,262<text:s/></text:p>
          </table:table-cell>
          <table:table-cell office:value-type="float" office:value="199280" table:style-name="ce7">
            <text:p>199,280</text:p>
          </table:table-cell>
          <table:table-cell office:value-type="float" office:value="2.68" table:style-name="ce10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363753" table:style-name="ce6">
            <text:p>363,753<text:s/></text:p>
          </table:table-cell>
          <table:table-cell office:value-type="float" office:value="405903" table:style-name="ce7">
            <text:p>405,903</text:p>
          </table:table-cell>
          <table:table-cell office:value-type="float" office:value="3.06" table:style-name="ce10">
            <text:p>3.0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153871" table:style-name="ce6">
            <text:p>153,871<text:s/></text:p>
          </table:table-cell>
          <table:table-cell office:value-type="float" office:value="180487" table:style-name="ce7">
            <text:p>180,487</text:p>
          </table:table-cell>
          <table:table-cell office:value-type="float" office:value="2.65" table:style-name="ce10">
            <text:p>2.6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203357" table:style-name="ce6">
            <text:p>203,357<text:s/></text:p>
          </table:table-cell>
          <table:table-cell office:value-type="float" office:value="246831" table:style-name="ce7">
            <text:p>246,831</text:p>
          </table:table-cell>
          <table:table-cell office:value-type="float" office:value="2.68" table:style-name="ce10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61909" table:style-name="ce6">
            <text:p>161,909<text:s/></text:p>
          </table:table-cell>
          <table:table-cell office:value-type="float" office:value="186356" table:style-name="ce7">
            <text:p>186,356</text:p>
          </table:table-cell>
          <table:table-cell office:value-type="float" office:value="2.6" table:style-name="ce10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261847" table:style-name="ce6">
            <text:p>261,847<text:s/></text:p>
          </table:table-cell>
          <table:table-cell office:value-type="float" office:value="297386" table:style-name="ce7">
            <text:p>297,386</text:p>
          </table:table-cell>
          <table:table-cell office:value-type="float" office:value="2.68" table:style-name="ce10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72560" table:style-name="ce6">
            <text:p>72,560<text:s/></text:p>
          </table:table-cell>
          <table:table-cell office:value-type="float" office:value="84627" table:style-name="ce7">
            <text:p>84,627</text:p>
          </table:table-cell>
          <table:table-cell office:value-type="float" office:value="2.5" table:style-name="ce10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109619" table:style-name="ce6">
            <text:p>109,619<text:s/></text:p>
          </table:table-cell>
          <table:table-cell office:value-type="float" office:value="128826" table:style-name="ce7">
            <text:p>128,826</text:p>
          </table:table-cell>
          <table:table-cell office:value-type="float" office:value="2.4700000000000002" table:style-name="ce10">
            <text:p>2.4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43132" table:style-name="ce7">
            <text:p>43,132</text:p>
          </table:table-cell>
          <table:table-cell office:value-type="float" office:value="2.5" table:style-name="ce10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43166" table:style-name="ce6">
            <text:p>143,166<text:s/></text:p>
          </table:table-cell>
          <table:table-cell office:value-type="float" office:value="159115" table:style-name="ce7">
            <text:p>159,115</text:p>
          </table:table-cell>
          <table:table-cell office:value-type="float" office:value="2.2799999999999998" table:style-name="ce10">
            <text:p>2.2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175678" table:style-name="ce6">
            <text:p>175,678<text:s/></text:p>
          </table:table-cell>
          <table:table-cell office:value-type="float" office:value="178677" table:style-name="ce7">
            <text:p>178,677</text:p>
          </table:table-cell>
          <table:table-cell office:value-type="float" office:value="2.5499999999999998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95039" table:style-name="ce6">
            <text:p>95,039<text:s/></text:p>
          </table:table-cell>
          <table:table-cell office:value-type="float" office:value="103312" table:style-name="ce7">
            <text:p>103,312</text:p>
          </table:table-cell>
          <table:table-cell office:value-type="float" office:value="2.5499999999999998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47440" table:style-name="ce7">
            <text:p>47,440</text:p>
          </table:table-cell>
          <table:table-cell office:value-type="float" office:value="3.33" table:style-name="ce10">
            <text:p>3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43741" table:style-name="ce7">
            <text:p>43,741</text:p>
          </table:table-cell>
          <table:table-cell office:value-type="float" office:value="3.29" table:style-name="ce10">
            <text:p>3.2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699" table:style-name="ce7">
            <text:p>3,699</text:p>
          </table:table-cell>
          <table:table-cell office:value-type="float" office:value="3.8" table:style-name="ce14">
            <text:p>3.8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0">
            <text:p><text:span text:style-name="T3">行政院主計總處</text:span></text:p>
            <text:p>Directorate-General of Budget, Accounting and Statistics, Excecutive Yuan</text:p>
            <text:p><text:span text:style-name="T3">內政部戶政司</text:span></text:p>
            <text:p>Department of Household Registration, Ministry of the Interior</text:p>
            <text:p><text:span text:style-name="T3">內政部國土管理署</text:span></text:p>
            <text:p>National Land Management Agency, Ministry of the Interior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4-02-01T07:05:54Z</dc:date>
    <meta:print-date>2024-02-01T07:01:37Z</meta:print-date>
    <meta:editing-cycles>14</meta:editing-cycles>
    <meta:editing-duration>PT2058S</meta:editing-duration>
  </office:meta>
</office:document-meta>
</file>